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&quot;Courier New&quot;" fo:font-size="16pt" fo:font-style="normal" fo:text-shadow="none" style:text-underline-style="none" fo:font-weight="normal" style:font-size-asian="16pt" style:font-style-asian="normal" style:font-weight-asian="normal" style:font-name-complex="&quot;Courier New&quot;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&quot;Courier New&quot;" fo:font-size="16pt" fo:font-style="normal" fo:text-shadow="none" style:text-underline-style="none" fo:font-weight="normal" style:font-size-asian="16pt" style:font-style-asian="normal" style:font-weight-asian="normal" style:font-name-complex="&quot;Courier New&quot;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&quot;Courier New&quot;" fo:font-size="6pt" fo:font-style="italic" fo:text-shadow="none" style:text-underline-style="none" fo:font-weight="normal" style:font-size-asian="6pt" style:font-style-asian="italic" style:font-weight-asian="normal" style:font-name-complex="&quot;Courier New&quot;" style:font-size-complex="6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4c400" style:text-outline="false" style:text-line-through-style="none" style:text-line-through-type="none" style:font-name="Arial" fo:font-size="39pt" fo:font-style="normal" fo:text-shadow="none" style:text-underline-style="none" fo:font-weight="normal" style:font-size-asian="39pt" style:font-style-asian="normal" style:font-weight-asian="normal" style:font-name-complex="Arial" style:font-size-complex="3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ED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 Parceira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EFEITURA DE GUARULHOS SECRETARIA MUNICIPAL DE EDUC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one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428-5974 99533-4406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Cerdes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Quadro de Horário Administrativo - 202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Diretor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Auxiliar de Diretora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arga horária diári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Michellle Cardoso da Silva Lir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4 horas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Valquiria Cabral da Silva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44 hora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44 horas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Assistente Administrativ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Ericka Aparecida Gregorio Inoue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44 horas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23-feira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2" office:value-type="string" calcext:value-type="string">
            <text:p>7:00 as 12:1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7" office:value-type="string" calcext:value-type="string">
            <text:p>13:27 as 17: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7" office:value-type="string" calcext:value-type="string">
            <text:p>7:00 às 11:00 12:12 às 17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12" office:value-type="string" calcext:value-type="string">
            <text:p>07:00 as 12:30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28" office:value-type="string" calcext:value-type="string">
            <text:p>13:42 as 17:00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8:00 as 12:15 13:27 as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3-feir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7:00 as 12:15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7" office:value-type="string" calcext:value-type="string">
            <text:p>13:27 as 17:00 7:00 às 11:00 12:12 às 17: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2" office:value-type="string" calcext:value-type="string">
            <text:p>07:00 as 12:30 13:42 as 17:0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8:00 as 12:15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13:27as 18:0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48-feir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7:00 as 12:15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7" office:value-type="string" calcext:value-type="string">
            <text:p>13:27 as 17: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7" office:value-type="string" calcext:value-type="string">
            <text:p>7:00 às 11:00 12:12 às 17:00 07:00 as 12:30 13:42 as 17:00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8:00 as 12:15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13:27 as 18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5a-feira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7:00 as 12:15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13:27 as 17:00 7:00 às 11:00 12:12 às 17:00 07:00 as 12:30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2-feira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39" office:value-type="string" calcext:value-type="string">
            <text:p>7:00 as 12:15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37" office:value-type="string" calcext:value-type="string">
            <text:p>13:27 as 17:00 7:00 às 11:00 12:12 às 17:00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44" office:value-type="string" calcext:value-type="string">
            <text:p>07:00 as 12:3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3:42 as 17:00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23" office:value-type="string" calcext:value-type="string">
            <text:p>8:00 as 12:15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39" office:value-type="string" calcext:value-type="string">
            <text:p>13:27as 18:00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3:42 as 17: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6" office:value-type="string" calcext:value-type="string">
            <text:p>8:00 as 12:15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13:27as 18:00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OBS: O diretor (a) atua em em mais de uma unidade :( )sim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( x )não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Diretor (a)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JJ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Supervisor (a) Escola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O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LibreOfficeDev/6.0.5.2$Linux_X86_64 LibreOffice_project/</meta:generator>
  </office:meta>
</office:document-meta>
</file>